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308CC7BE72CC8CEEC6.jpg" manifest:media-type="image/jpeg"/>
  <manifest:file-entry manifest:full-path="Pictures/1000000000000F8000000BA0965BA733FF297F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9.583cm" draw:z-index="0"><draw:image xlink:href="Pictures/1000000000000CC0000007308CC7BE72CC8CEEC6.jpg" xlink:type="simple" xlink:show="embed" xlink:actuate="onLoad" loext:mime-type="image/jpeg"/></draw:frame></text:p>
      <text:p text:style-name="Standard"/>
      <text:p text:style-name="Standard"><draw:frame draw:style-name="fr1" draw:name="Image2" text:anchor-type="paragraph" svg:width="17cm" svg:height="12.749cm" draw:z-index="1"><draw:image xlink:href="Pictures/1000000000000F8000000BA0965BA733FF297F8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20:38:51.530000000</meta:creation-date>
    <dc:date>2019-06-20T21:22:47.185000000</dc:date>
    <meta:editing-duration>PT33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