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EB37C4C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3.8953in" draw:z-index="0"><draw:image xlink:href="Pictures/100000000000078000000438EB37C4C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rystal Lee</meta:initial-creator>
    <meta:creation-date>2020-05-07T10:51:28.77</meta:creation-date>
    <meta:document-statistic meta:table-count="0" meta:image-count="1" meta:object-count="0" meta:page-count="1" meta:paragraph-count="0" meta:word-count="0" meta:character-count="0"/>
    <dc:date>2020-05-07T10:51:53.61</dc:date>
    <dc:creator>Crystal Lee</dc:creator>
    <meta:editing-duration>PT25S</meta:editing-duration>
    <meta:editing-cycles>1</meta:editing-cycles>
    <meta:generator>OpenOffice/4.1.7$Win32 OpenOffice.org_project/417m1$Build-9800</meta:generator>
  </office:meta>
</office:document-meta>
</file>