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color="#1155c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a xlink:type="simple" xlink:href="http://www.google.com" text:style-name="ListLabel_20_1" text:visited-style-name="ListLabel_20_1"><text:span text:style-name="T1">This is a hyperlink</text:span></text:a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4" meta:character-count="19" meta:non-whitespace-character-count="16"/>
    <meta:generator>LibreOfficeDev/6.0.5.2$Linux_X86_64 LibreOffice_project/</meta:generator>
  </office:meta>
</office:document-meta>
</file>