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99741FBE84365F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6.9252in" svg:height="3.8953in" draw:z-index="0"><draw:image xlink:href="Pictures/1000000000000A00000005A099741FBE84365F9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4:35:10.390000000</meta:creation-date>
    <dc:date>2020-01-25T14:42:27.373000000</dc:date>
    <meta:editing-duration>PT7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